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111in" fo:line-height="100%" style:page-number="1"/>
      <style:text-properties style:font-name="Calibri" style:font-name-asian="Times New Roman" style:font-name-complex="Calibri" fo:font-weight="bold" style:font-weight-asian="bold" style:font-weight-complex="bold" fo:color="#0BA3A3" fo:font-size="18pt" style:font-size-asian="18pt" style:font-size-complex="18pt" fo:language="fr" fo:country="FR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BA3A3" fo:font-size="18pt" style:font-size-asian="18pt" style:font-size-complex="18pt" fo:language="fr" fo:country="F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top="0.1666in" fo:margin-bottom="0.1111in" fo:line-height="100%"/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 fo:language="fr" fo:country="FR"/>
    </style:style>
    <style:style style:name="P15" style:parent-style-name="Titre2" style:family="paragraph">
      <style:paragraph-properties fo:margin-top="0.3333in" fo:margin-bottom="0.3333in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Titre2" style:family="paragraph">
      <style:paragraph-properties fo:margin-top="0.3333in" fo:margin-bottom="0.3333in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Titre2" style:family="paragraph">
      <style:paragraph-properties fo:margin-top="0.3333in" fo:margin-bottom="0.3333in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Titre2" style:family="paragraph">
      <style:paragraph-properties fo:margin-top="0.3333in" fo:margin-bottom="0.3333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Titre2" style:family="paragraph">
      <style:paragraph-properties fo:margin-top="0.3333in" fo:margin-bottom="0.3333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top="0.1666in" fo:margin-bottom="0.1111in" fo:line-height="100%"/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margin-top="0.1666in" fo:margin-bottom="0.1111in" fo:line-height="100%"/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 fo:language="fr" fo:country="FR"/>
    </style:style>
    <style:style style:name="P66" style:parent-style-name="Paragraphedeliste" style:family="paragraph">
      <style:paragraph-properties fo:text-align="justify" fo:margin-left="0in" fo:text-indent="0.25in">
        <style:tab-stops/>
      </style:paragraph-properties>
    </style:style>
    <style:style style:name="P67" style:parent-style-name="Paragraphedeliste" style:family="paragraph">
      <style:paragraph-properties fo:text-align="justify" fo:margin-left="0in" fo:text-indent="0.25in">
        <style:tab-stops/>
      </style:paragraph-properties>
    </style:style>
    <style:style style:name="P68" style:parent-style-name="Paragraphedeliste" style:family="paragraph">
      <style:paragraph-properties fo:text-align="justify" fo:margin-left="0in" fo:text-indent="0.25in">
        <style:tab-stops/>
      </style:paragraph-properties>
    </style:style>
  </office:automatic-styles>
  <office:body>
    <office:text text:use-soft-page-breaks="true">
      <text:p text:style-name="P1">Soumission symposium</text:p>
      <text:p text:style-name="P6"/>
      <text:p text:style-name="P7"><text:bookmark-start text:name="_heading=h.tn1rf2is0gy"/><text:bookmark-end text:name="_heading=h.tn1rf2is0gy"/>Informations générales<text:s/></text:p>
      <text:p text:style-name="P8">Coordinateur du symposium et affiliation(s) :</text:p>
      <text:p text:style-name="Normal"><text:span text:style-name="T9">Titre du symposium (max. 200 caractères espaces compris) :</text:span></text:p>
      <text:p text:style-name="Normal"><text:span text:style-name="T10">Résumé du symposium (max. 300 mots) présentant l'articulation des<text:s/></text:span><text:span text:style-name="T11">différentes communications qui le composent :<text:s/></text:span></text:p>
      <text:p text:style-name="P12">5 mots-clés maximum :</text:p>
      <text:p text:style-name="Normal"><text:span text:style-name="T13">Une bibliographie (10 références maximum):<text:s/></text:span></text:p>
      <text:p text:style-name="Normal"/>
      <text:p text:style-name="P14"><text:bookmark-start text:name="_heading=h.1c7u134pi17q"/><text:bookmark-end text:name="_heading=h.1c7u134pi17q"/>Informations pour chaque communication orale</text:p>
      <text:h text:style-name="P15" text:outline-level="2"><text:bookmark-start text:name="_heading=h.1elt37qr2u8n"/><text:bookmark-end text:name="_heading=h.1elt37qr2u8n"/>Communication orale n°1</text:h>
      <text:p text:style-name="Normal"><text:span text:style-name="T16">Auteur présentateur &amp; affiliation(s) :<text:s/></text:span></text:p>
      <text:p text:style-name="P17">Co-auteurs éventuels &amp; affiliations :</text:p>
      <text:p text:style-name="P18">Type de présentation (théorique / empirique qualitative / empirique quantitative / empirique mixte) :</text:p>
      <text:p text:style-name="P19"/>
      <text:p text:style-name="P20">Titre (max. 200 caractères espaces compris) :</text:p>
      <text:p text:style-name="P21">Résumé (max. 300 mots) :<text:s/></text:p>
      <text:p text:style-name="P22">En cas de présentation empirique, respecter la présentation<text:s/>suivante :<text:s/></text:p>
      <text:p text:style-name="P23">Contexte / Objectif et Hypothèses / Méthode / Résultats / Discussion</text:p>
      <text:p text:style-name="P24">5 mots-clés maximum :</text:p>
      <text:h text:style-name="Titre2" text:outline-level="2"><text:bookmark-start text:name="_heading=h.cwbzwkqvs8eo"/><text:bookmark-end text:name="_heading=h.cwbzwkqvs8eo"/></text:h>
      <text:h text:style-name="P25" text:outline-level="2">Communication orale n°2</text:h>
      <text:p text:style-name="Normal"><text:span text:style-name="T26">Auteur présentateur &amp; affiliation(s) :<text:s/></text:span></text:p>
      <text:soft-page-break/>
      <text:p text:style-name="P27">Co-auteurs éventuels &amp; affiliations :</text:p>
      <text:p text:style-name="P28">Type de présentation (théorique /<text:s/>empirique qualitative / empirique quantitative / empirique mixte) :</text:p>
      <text:p text:style-name="P29"/>
      <text:p text:style-name="P30">Titre (max. 200 caractères espaces compris) :</text:p>
      <text:p text:style-name="P31">Résumé (max. 300 mots) :<text:s/></text:p>
      <text:p text:style-name="P32">En cas de présentation empirique, respecter la présentation suivante :<text:s/></text:p>
      <text:p text:style-name="P33">Contexte / Objectif et Hypothèses / Méthode<text:s/>/ Résultats / Discussion</text:p>
      <text:p text:style-name="P34">5 mots-clés maximum :</text:p>
      <text:h text:style-name="Titre2" text:outline-level="2"/>
      <text:h text:style-name="P35" text:outline-level="2">Communication orale n°3</text:h>
      <text:p text:style-name="Normal"><text:span text:style-name="T36">Auteur présentateur &amp; affiliation(s) :<text:s/></text:span></text:p>
      <text:p text:style-name="P37">Co-auteurs éventuels &amp; affiliations :</text:p>
      <text:p text:style-name="P38">Type de présentation (théorique / empirique qualitative / empirique quantitative / empirique mixte) :</text:p>
      <text:p text:style-name="P39"/>
      <text:p text:style-name="P40">Titre (max. 200 caractères espaces compris) :</text:p>
      <text:p text:style-name="P41">Résumé (max. 300 mots) :<text:s/></text:p>
      <text:p text:style-name="P42">En cas de présentation empirique, respecter la présentation suivante :<text:s/></text:p>
      <text:p text:style-name="P43">Contexte / Objectif et Hypothèses / Méthode / Résultats / Discussion</text:p>
      <text:p text:style-name="P44">5 mots-clés maximum :</text:p>
      <text:p text:style-name="Normal"/>
      <text:h text:style-name="P45" text:outline-level="2">Communication orale n°4</text:h>
      <text:p text:style-name="Normal"><text:span text:style-name="T46">Auteur présentateur &amp; affiliation(s) :<text:s/></text:span></text:p>
      <text:p text:style-name="P47">Co-auteurs éventuels &amp; affiliations :</text:p>
      <text:p text:style-name="P48">Type de présentation (théorique / empirique qualitative / empirique quantitative / empirique mixte) :</text:p>
      <text:p text:style-name="P49"/>
      <text:p text:style-name="P50">Titre (max. 200 caractères espaces compris) :</text:p>
      <text:p text:style-name="P51">Résumé (max. 300 mots) :<text:s/></text:p>
      <text:p text:style-name="P52">En cas de présentation empirique, respecter la présentation suivante :<text:s/></text:p>
      <text:p text:style-name="P53">Contexte / Objectif et Hypothèses / Méthode / Résultats / Discussion</text:p>
      <text:p text:style-name="P54">5 mots-clés maximum :</text:p>
      <text:p text:style-name="Normal"/>
      <text:p text:style-name="Normal"/>
      <text:p text:style-name="Normal"/>
      <text:h text:style-name="P55" text:outline-level="2">Communication orale n°5</text:h>
      <text:p text:style-name="Normal"><text:span text:style-name="T56">Auteur présentateur &amp; affiliation(s) :<text:s/></text:span></text:p>
      <text:p text:style-name="P57">Co-auteurs éventuels &amp; affiliations :</text:p>
      <text:p text:style-name="P58">Type de présentation (théorique / empirique qualitative / empirique quantitative / empirique mixte) :</text:p>
      <text:p text:style-name="P59"/>
      <text:p text:style-name="P60">Titre (max. 200 caractères espaces compris) :</text:p>
      <text:p text:style-name="P61">Résumé (max. 300 mots) :<text:s/></text:p>
      <text:p text:style-name="P62">En cas de présentation empirique, respecter la présentation suivante :<text:s/></text:p>
      <text:p text:style-name="P63">Contexte / Objectif et Hypothèses / Méthode / Résultats / Discussion</text:p>
      <text:p text:style-name="P64">5 mots-clés maximum :</text:p>
      <text:p text:style-name="Normal"/>
      <text:p text:style-name="P65"><text:bookmark-start text:name="_Hlk230952236"/>Questions à compléter</text:p>
      <text:list text:style-name="LFO1" text:continue-numbering="true">
        <text:list-item>
          <text:p text:style-name="P66">Quel est l’impact potentiel de ces recherches pour le champ scientifique, la théorie, la méthodologie ou la<text:s/>société ? (150 mots maximum)</text:p>
        </text:list-item>
      </text:list>
      <text:p text:style-name="P67"/>
      <text:list text:style-name="LFO1" text:continue-numbering="true">
        <text:list-item>
          <text:p text:style-name="P68">Quelles sont les pratiques de recherche adoptées (science ouverte, pré-enregistrement, réplication, taille d’échantillon, etc.) et/ou les choix méthodologiques plus larges liés aux participant·e·s et aux contextes étudiés (approches participatives, populations non W.E.I.R.D., bénéfices pour les participant·e·s, éthiques, etc.) ? (150 mots maximum)<text:bookmark-end text:name="_Hlk23095223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666in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3333in" fo:margin-bottom="0.3333in" fo:line-height="100%"/>
      <style:text-properties fo:font-weight="bold" style:font-weight-asian="bold" style:font-weight-complex="bold" fo:font-size="19pt" style:font-size-asian="19pt" style:font-size-complex="1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ize="14pt" style:font-size-asian="14pt" style:font-size-complex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 fo:margin-left="1.2798in" fo:text-indent="0.9847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BA3A3" fo:font-size="16pt" style:font-size-asian="16pt" style:font-size-complex="16pt"/>
    </style:style>
    <style:style style:name="T4" style:parent-style-name="Policepardéfaut" style:family="text">
      <style:text-properties fo:text-transform="uppercase" fo:color="#808080" fo:font-size="10pt" style:font-size-asian="10pt" style:font-size-complex="10pt" fo:language="fr" fo:country="FR"/>
    </style:style>
    <style:style style:name="T5" style:parent-style-name="Policepardéfaut" style:family="text">
      <style:text-properties fo:color="#808080" fo:font-size="10pt" style:font-size-asian="10pt" style:font-size-complex="10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g draw:z-index="251659264" draw:name="Groupe 174" draw:id="id2" draw:style-name="a2" text:anchor-type="paragraph"><svg:title/><svg:desc/><draw:custom-shape svg:x="0.25in" svg:y="0in" svg:width="6.5in" svg:height="0.3in" draw:id="id0" draw:style-name="a0" draw:name="Rectangle 165"><svg:title/><svg:desc/><draw:enhanced-geometry draw:type="non-primitive" svg:viewBox="0 0 21600 21600" draw:enhanced-path="M 0 0 L 21600 0 21600 21600 0 21600 Z N"/></draw:custom-shape><draw:frame draw:id="id1" draw:style-name="a1" draw:name="Zone de texte 166" svg:x="0in" svg:y="0.01042in" svg:width="7.875in" svg:height="0.37153in" style:rel-width="scale" style:rel-height="scale"><draw:text-box><text:p text:style-name="P2"><text:span text:style-name="T3">CIFEC 2027</text:span><text:span text:style-name="T4"> | </text:span><text:span text:style-name="T5">Symposium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FEC 2027</dc:title>
    <dc:subject>Symposium</dc:subject>
    <meta:initial-creator>VARET FLORENT</meta:initial-creator>
    <dc:creator>Dominique Hureaux</dc:creator>
    <meta:creation-date>2026-06-01T06:48:00Z</meta:creation-date>
    <dc:date>2026-06-01T06:48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5" meta:character-count="3087" meta:row-count="21" meta:non-whitespace-character-count="2618"/>
  </office:meta>
</office:document-meta>
</file>