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111in" fo:line-height="100%" style:page-number="1"/>
      <style:text-properties style:font-name="Calibri" style:font-name-asian="Times New Roman" style:font-name-complex="Calibri" fo:font-weight="bold" style:font-weight-asian="bold" style:font-weight-complex="bold" fo:color="#0BA3A3" fo:font-size="18pt" style:font-size-asian="18pt" style:font-size-complex="18pt" fo:language="fr" fo:country="FR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font-name="Wingdings" style:font-name-asian="Wingdings" style:font-name-complex="Wingdings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Wingdings" style:font-name-asian="Wingdings" style:font-name-complex="Wingding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color="#0BA3A3" fo:font-size="16pt" style:font-size-asian="16pt" style:font-size-complex="16pt" fo:language="fr" fo:country="FR"/>
    </style:style>
    <style:style style:name="P32" style:parent-style-name="Normal" style:family="paragraph">
      <style:paragraph-properties fo:text-align="center" fo:margin-top="0.1666in" fo:margin-bottom="0.1111in" fo:line-height="100%"/>
      <style:text-properties style:font-name="Calibri" style:font-name-asian="Times New Roman" style:font-name-complex="Calibri" fo:font-weight="bold" style:font-weight-asian="bold" style:font-weight-complex="bold" fo:color="#0BA3A3" fo:font-size="16pt" style:font-size-asian="16pt" style:font-size-complex="16pt" fo:language="fr" fo:country="FR"/>
    </style:style>
    <style:style style:name="P33" style:parent-style-name="Paragraphedeliste" style:family="paragraph">
      <style:paragraph-properties fo:text-align="justify" fo:margin-left="0in" fo:text-indent="0.25in">
        <style:tab-stops/>
      </style:paragraph-properties>
    </style:style>
    <style:style style:name="P34" style:parent-style-name="Paragraphedeliste" style:family="paragraph">
      <style:paragraph-properties fo:text-align="justify" fo:margin-left="0in" fo:text-indent="0.25in">
        <style:tab-stops/>
      </style:paragraph-properties>
    </style:style>
  </office:automatic-styles>
  <office:body>
    <office:text text:use-soft-page-breaks="true">
      <text:p text:style-name="P1">Soumission communication</text:p>
      <text:p text:style-name="P6"/>
      <text:p text:style-name="P7">Type de soumission souhaitée : (cocher la mention souhaitée)</text:p>
      <text:p text:style-name="P8"><text:span text:style-name="T9"></text:span><text:s text:c="2"/>communication orale<text:s/></text:p>
      <text:p text:style-name="P10"><text:span text:style-name="T11"></text:span><text:s text:c="2"/>poster<text:s/></text:p>
      <text:p text:style-name="P12"/>
      <text:p text:style-name="P13"><text:bookmark-start text:name="_heading=h.tn1rf2is0gy"/><text:bookmark-start text:name="_heading=h.1c7u134pi17q"/><text:bookmark-start text:name="_heading=h.1elt37qr2u8n"/><text:bookmark-end text:name="_heading=h.tn1rf2is0gy"/><text:bookmark-end text:name="_heading=h.1c7u134pi17q"/><text:bookmark-end text:name="_heading=h.1elt37qr2u8n"/>Auteur présentateur &amp; affiliation(s) :<text:s/></text:p>
      <text:p text:style-name="Normal"/>
      <text:p text:style-name="P14">Co-auteurs éventuels &amp; affiliations :</text:p>
      <text:p text:style-name="P15"/>
      <text:p text:style-name="P16">Type de présentation<text:s/>(empirique qualitative / empirique quantitative / empirique mixte):</text:p>
      <text:p text:style-name="P17"/>
      <text:p text:style-name="P18">Titre (max. 200 caractères espaces compris) :</text:p>
      <text:p text:style-name="P19"/>
      <text:p text:style-name="P20">Résumé (max. 300 mots) :<text:s/></text:p>
      <text:p text:style-name="P21">Contexte.<text:s/></text:p>
      <text:p text:style-name="P22">Objectif et Hypothèses.</text:p>
      <text:p text:style-name="P23">Méthode.</text:p>
      <text:p text:style-name="P24">Résultats.</text:p>
      <text:p text:style-name="P25">Discussion</text:p>
      <text:p text:style-name="P26"/>
      <text:p text:style-name="P27">5 mots-clés maximum :</text:p>
      <text:p text:style-name="P28"/>
      <text:p text:style-name="Normal"><text:bookmark-start text:name="_heading=h.cwbzwkqvs8eo"/><text:bookmark-end text:name="_heading=h.cwbzwkqvs8eo"/><text:span text:style-name="T29">Une<text:s/></text:span><text:span text:style-name="T30">bibliographie (5 références maximum):<text:s/></text:span></text:p>
      <text:h text:style-name="Titre2" text:outline-level="2"/>
      <text:p text:style-name="P31"/>
      <text:p text:style-name="P32">Questions à compléter</text:p>
      <text:list text:style-name="LFO1" text:continue-numbering="true">
        <text:list-item>
          <text:p text:style-name="P33">Quel est l’impact potentiel de cette recherche pour le champ scientifique, la théorie, la méthodologie ou la société ? (150 mots maximum)</text:p>
        </text:list-item>
        <text:list-item>
          <text:p text:style-name="P34">Quelles sont les pratiques de recherche<text:s/>adoptées (science ouverte, pré-enregistrement, réplication, taille d’échantillon, etc.) et/ou les choix méthodologiques plus larges liés aux participant·e·s et aux contextes étudiés (approches participatives, populations non W.E.I.R.D., bénéfices pour les<text:s/>participant·e·s, éthiques, etc.) ? (150 mots maximum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666in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3333in" fo:margin-bottom="0.3333in" fo:line-height="100%"/>
      <style:text-properties fo:font-weight="bold" style:font-weight-asian="bold" style:font-weight-complex="bold" fo:font-size="19pt" style:font-size-asian="19pt" style:font-size-complex="1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ize="14pt" style:font-size-asian="14pt" style:font-size-complex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BA3A3" fo:font-size="16pt" style:font-size-asian="16pt" style:font-size-complex="16pt"/>
    </style:style>
    <style:style style:name="T4" style:parent-style-name="Policepardéfaut" style:family="text">
      <style:text-properties fo:text-transform="uppercase" fo:color="#808080" fo:font-size="10pt" style:font-size-asian="10pt" style:font-size-complex="10pt" fo:language="fr" fo:country="FR"/>
    </style:style>
    <style:style style:name="T5" style:parent-style-name="Policepardéfaut" style:family="text">
      <style:text-properties fo:color="#808080" fo:font-size="10pt" style:font-size-asian="10pt" style:font-size-complex="10pt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eddepage"><draw:g draw:z-index="251659264" draw:name="Groupe 174" draw:id="id2" draw:style-name="a2" text:anchor-type="paragraph"><svg:title/><svg:desc/><draw:custom-shape svg:x="0.25in" svg:y="0in" svg:width="6.5in" svg:height="0.3in" draw:id="id0" draw:style-name="a0" draw:name="Rectangle 165"><svg:title/><svg:desc/><draw:enhanced-geometry draw:type="non-primitive" svg:viewBox="0 0 21600 21600" draw:enhanced-path="M 0 0 L 21600 0 21600 21600 0 21600 Z N"/></draw:custom-shape><draw:frame draw:id="id1" draw:style-name="a1" draw:name="Zone de texte 166" svg:x="0in" svg:y="0.01042in" svg:width="6.5in" svg:height="0.37153in" style:rel-width="scale" style:rel-height="scale"><draw:text-box><text:p text:style-name="P2"><text:span text:style-name="T3">CIFEC 2027</text:span><text:span text:style-name="T4"> | </text:span><text:span text:style-name="T5">Communication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FEC 2027</dc:title>
    <dc:subject>Communication</dc:subject>
    <meta:initial-creator>VARET FLORENT</meta:initial-creator>
    <dc:creator>Dominique Hureaux</dc:creator>
    <meta:creation-date>2026-06-01T06:48:00Z</meta:creation-date>
    <dc:date>2026-06-01T06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09" meta:row-count="7" meta:non-whitespace-character-count="856"/>
  </office:meta>
</office:document-meta>
</file>